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La Reille 26 02 2012</text:p>
      <text:p text:style-name="Standard"/>
      <text:p text:style-name="Standard">Soleil printanier ce dimanche 26 février, passage à la « Ferme du Grand Codert » pour signaler notre présence, le menu nous met un peu l'eau à la bouche, mais, bon, on n'est pas là pour ça !</text:p>
      <text:p text:style-name="Standard">L'entrée de la perte, au fond d'une doline, nous offre les seules concrétions qui nous seront données de voir : stalactites de glace, vestiges de l'épisode sibérien des dernières semaines,</text:p>
      <text:p text:style-name="Standard">La rivière est à l'étiage, les conditions s'avèrent donc idéales, les passages bas, pas difficiles, mais assez longs (genouillères conseillées) ne seront pas trop humides, (un peu quand même!),</text:p>
      <text:p text:style-name="Standard">Petite interrogation angoissée devant un éboulement visiblement très ressent :aucune trace de pas, il valait mieux ne pas être là quand ça s'est produit !</text:p>
      <text:p text:style-name="Standard">Objectif photo pour Michel et Tieri, le début du parcours se déroule donc au rythme des flashs qui déclenchent, ou pas !,,, Quelques problèmes techniques et une certaine anarchie au niveau des porte flash, on est trop nombreux pour ce genre d'activité, mettent fin au mitraillage,le bilan photo de la sortie sera modeste !</text:p>
      <text:p text:style-name="Standard">Sans problème, le groupe arrive au siphon, mais, est-ce le siphon ou la voûte mouillante ? Étant donné le niveau le l'eau, il s'agit sûrement du siphon,</text:p>
      <text:p text:style-name="Standard">Au retour, une partie du groupe part explorer une galerie adjacente, très boueuse au début, et se terminant en étroiture pas vraiment avenante,</text:p>
      <text:p text:style-name="Standard">Sortie échelonnée : les premiers ont déjà attaqué le pic-nic quand les derniers retrouvent le soleil,</text:p>
      <text:p text:style-name="Standard">Il fait tellement bon, qu'à l’abri du vent ; on pourrait bien envisager une bronzette,</text:p>
      <text:p text:style-name="Standard">Ont participé à cette sympathique expédition : Michel V, (responsable) Laurence C,- Gilles B, et sa fille,- Lucile V, - Eléonore <text:s/>- Anne-Marie V, - Tiéri J, Thiéry M, - Didier B, --Alain C, </text:p>
      <text:p text:style-name="Standard">Anne-Marie</text:p>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chel verlhac</meta:initial-creator>
    <meta:creation-date>2012-02-28T15:46:25.06</meta:creation-date>
    <dc:date>2012-03-03T19:00:45.84</dc:date>
    <dc:creator>michel verlhac</dc:creator>
    <meta:editing-duration>PT59M13S</meta:editing-duration>
    <meta:editing-cycles>6</meta:editing-cycles>
    <meta:generator>OpenOffice.org/3.3$Win32 OpenOffice.org_project/330m20$Build-9567</meta:generator>
    <meta:document-statistic meta:table-count="0" meta:image-count="0" meta:object-count="0" meta:page-count="1" meta:paragraph-count="12" meta:word-count="298" meta:character-count="1749"/>
  </office:meta>
</office:document-meta>
</file>