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6"/>
    <style:style style:name="P8" style:family="paragraph" style:parent-style-name="Standard" style:list-style-name="L8"/>
    <style:style style:name="P9" style:family="paragraph" style:parent-style-name="Standard" style:list-style-name="L10"/>
    <style:style style:name="P10" style:family="paragraph" style:parent-style-name="Standard">
      <style:paragraph-properties>
        <style:tab-stops>
          <style:tab-stop style:position="-0.053cm"/>
        </style:tab-stops>
      </style:paragraph-properties>
    </style:style>
    <style:style style:name="P11" style:family="paragraph" style:parent-style-name="Standard" style:list-style-name="L10">
      <style:paragraph-properties>
        <style:tab-stops>
          <style:tab-stop style:position="0.1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-0.053cm"/>
        </style:tab-stops>
      </style:paragraph-properties>
    </style:style>
    <style:style style:name="P13" style:family="paragraph" style:parent-style-name="Standard" style:list-style-name="L10">
      <style:paragraph-properties>
        <style:tab-stops>
          <style:tab-stop style:position="-0.053cm"/>
        </style:tab-stops>
      </style:paragraph-properties>
    </style:style>
    <style:style style:name="P14" style:family="paragraph">
      <style:paragraph-properties fo:text-align="center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/>
    </style:style>
    <style:style style:name="T9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11" style:family="text">
      <style:text-properties fo:font-size="12pt" style:text-underline-style="none" style:font-size-asian="10.5pt" style:font-size-complex="12pt"/>
    </style:style>
    <style:style style:name="T12" style:family="text">
      <style:text-properties style:font-size-asian="10.5pt"/>
    </style:style>
    <style:style style:name="T13" style:family="text">
      <style:text-properties style:font-weight-asian="bold"/>
    </style:style>
    <style:style style:name="T14" style:family="text">
      <style:text-properties style:font-size-complex="12pt"/>
    </style:style>
    <style:style style:name="T15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4" draw:style-name="gr1" draw:text-style-name="P14" svg:width="7.647cm" svg:height="1.218cm" svg:x="2.268cm" svg:y="0.374cm"><text:p/></draw:rect></text:p>
      <text:p text:style-name="Standard"><text:tab/><text:tab/><text:span text:style-name="T1">Réunion du Spéléo Club de Tulle</text:span></text:p>
      <text:p text:style-name="Standard"><text:span text:style-name="T1"><text:tab/><text:tab/><text:tab/>Le mardi 13 Mars 2012</text:span></text:p>
      <text:p text:style-name="Standard"><text:span text:style-name="T1"/></text:p>
      <text:p text:style-name="P1"><text:span text:style-name="T6"><text:tab/></text:span>Etaient présents :<text:span text:style-name="T6"> Thierri J, Thierry M, Gilles B, JBS, Cathy M et Sacha, Patrick M,</text:span></text:p>
      <text:p text:style-name="P1"><text:span text:style-name="T6"><text:tab/>Aline P , Vincent M, Michel V, Gérald V</text:span></text:p>
      <text:p text:style-name="P1"><text:span text:style-name="T6"/></text:p>
      <text:p text:style-name="P1"><text:span text:style-name="T6"><text:tab/></text:span><text:span text:style-name="T2">41 </text:span><text:span text:style-name="T6">membres sont à jour de cotisation.</text:span></text:p>
      <text:p text:style-name="P1"><text:span text:style-name="T6"/></text:p>
      <text:p text:style-name="Standard"><text:span text:style-name="T9"><text:tab/><text:tab/></text:span>Subventions :</text:p>
      <text:p text:style-name="P1"><text:span text:style-name="T4"/></text:p>
      <text:p text:style-name="P2"><text:span text:style-name="T4"><text:tab/>Une demande sera portée à la DDJS ; 900€ demandé : 750 € + 150 € ( canyon)</text:span></text:p>
      <text:p text:style-name="P2"><text:span text:style-name="T4"><text:tab/>Le secrétariat de F.HOLLANDE nous annonce que ce dernier est en mesure de nous</text:span></text:p>
      <text:p text:style-name="P2"><text:span text:style-name="T4"><text:tab/>octroyer, comme chaque année, une subvention sur la réserve parlementaire.</text:span></text:p>
      <text:p text:style-name="P2"><text:span text:style-name="T4"><text:tab/>JBS se charge de rédiger la lettre et de la porter, en mains propres, à cette charmante</text:span></text:p>
      <text:p text:style-name="P2"><text:span text:style-name="T4"><text:tab/>secrétaire, que nous connaissons par ailleurs.</text:span></text:p>
      <text:p text:style-name="P2"><text:span text:style-name="T4"/></text:p>
      <text:p text:style-name="Standard"><text:span text:style-name="T9"><text:tab/><text:tab/></text:span><text:span text:style-name="T10">Programme :</text:span></text:p>
      <text:p text:style-name="P2"><text:span text:style-name="T6"/></text:p>
      <text:p text:style-name="P2"><text:span text:style-name="T4"><text:tab/>Que vous retrouverez sur le site ( agenda du club)</text:span></text:p>
      <text:p text:style-name="P2"><draw:rect text:anchor-type="paragraph" draw:z-index="13" draw:style-name="gr1" draw:text-style-name="P14" svg:width="1.43cm" svg:height="0.689cm" svg:x="2.586cm" svg:y="0.446cm"><text:p/></draw:rect><text:span text:style-name="T4"/></text:p>
      <text:list xml:id="list2116131722" text:style-name="L1">
        <text:list-item>
          <text:p text:style-name="P4"><text:span text:style-name="T11">D18/03</text:span><text:span text:style-name="T10"> : </text:span><text:span text:style-name="T11">Brive __Rocamadour VTT ( Vincent et gégé)</text:span></text:p>
        </text:list-item>
      </text:list>
      <text:p text:style-name="P3"><text:span text:style-name="T11"><text:tab/><text:tab/><text:tab/><text:tab/>Les Combettes Responsable ; Thierry M</text:span></text:p>
      <text:p text:style-name="P3"><draw:rect text:anchor-type="paragraph" draw:z-index="12" draw:style-name="gr1" draw:text-style-name="P14" svg:width="2.594cm" svg:height="0.689cm" svg:x="2.559cm" svg:y="0.374cm"><text:p/></draw:rect><text:span text:style-name="T11"/></text:p>
      <text:list xml:id="list57867627" text:style-name="L4">
        <text:list-item>
          <text:p text:style-name="P6"><text:span text:style-name="T9">V23 et S24/03 : Spectacle Rictor Vigo Chez la Blaireaute ( Le Lardin 24)</text:span></text:p>
        </text:list-item>
      </text:list>
      <text:p text:style-name="P3"><text:span text:style-name="T11"/></text:p>
      <text:list xml:id="list922618203" text:style-name="L3">
        <text:list-item>
          <text:p text:style-name="P5"><draw:rect text:anchor-type="paragraph" draw:z-index="11" draw:style-name="gr1" draw:text-style-name="P14" svg:width="1.8cm" svg:height="0.636cm" svg:x="2.48cm" svg:y="0.011cm"><text:p/></draw:rect><text:span text:style-name="T9">Le 01/04 : Igue de St Martin ; responsable Gégé et Cathy M</text:span></text:p>
        </text:list-item>
      </text:list>
      <text:p text:style-name="Standard"><text:span text:style-name="T9"/></text:p>
      <text:list xml:id="list1337945641" text:continue-numbering="true" text:style-name="L3">
        <text:list-item>
          <text:p text:style-name="P5"><draw:rect text:anchor-type="paragraph" draw:z-index="10" draw:style-name="gr1" draw:text-style-name="P14" svg:width="3.387cm" svg:height="0.53cm" svg:x="2.348cm" svg:y="0.028cm"><text:p/></draw:rect><text:span text:style-name="T9">les S14 et D15/04 : Stage Secours . JBS se charge de contacter le centre nautique</text:span></text:p>
        </text:list-item>
      </text:list>
      <text:p text:style-name="Standard"><text:span text:style-name="T9"><text:tab/><text:tab/>de Chasteaux pour l'hébergement.</text:span></text:p>
      <text:p text:style-name="Standard"><draw:rect text:anchor-type="paragraph" draw:z-index="9" draw:style-name="gr1" draw:text-style-name="P14" svg:width="3.599cm" svg:height="0.609cm" svg:x="2.348cm" svg:y="0.416cm"><text:p/></draw:rect><text:span text:style-name="T9"/></text:p>
      <text:list xml:id="list328873360" text:style-name="L6">
        <text:list-item>
          <text:p text:style-name="P7"><text:span text:style-name="T9">Du 21/04 au 28/04 : Canyon en Sierra de Guara ( hébergement en ½ pension à Bierge) 9 personnes sont prévues.</text:span></text:p>
        </text:list-item>
      </text:list>
      <text:p text:style-name="Standard"><draw:rect text:anchor-type="paragraph" draw:z-index="8" draw:style-name="gr1" draw:text-style-name="P14" svg:width="2.065cm" svg:height="0.609cm" svg:x="2.48cm" svg:y="0.45cm"><text:p/></draw:rect><text:span text:style-name="T9"/></text:p>
      <text:list xml:id="list2043461746" text:continue-numbering="true" text:style-name="L6">
        <text:list-item>
          <text:p text:style-name="P7"><text:span text:style-name="T9">Le S05/05 : Rdv à 9h00 au local pour un inventaire du matériel.</text:span></text:p>
        </text:list-item>
      </text:list>
      <text:p text:style-name="Standard"><draw:rect text:anchor-type="paragraph" draw:z-index="7" draw:style-name="gr1" draw:text-style-name="P14" svg:width="2.038cm" svg:height="0.636cm" svg:x="2.454cm" svg:y="0.415cm"><text:p/></draw:rect><text:span text:style-name="T9"/></text:p>
      <text:list xml:id="list333142779" text:continue-numbering="true" text:style-name="L6">
        <text:list-item>
          <text:p text:style-name="P7"><text:span text:style-name="T9">Le D06/05 : Sortie d'initiation à Nonards ; Responsable <text:s/>Cathy M</text:span></text:p>
        </text:list-item>
      </text:list>
      <text:p text:style-name="Standard"><draw:rect text:anchor-type="paragraph" draw:z-index="6" draw:style-name="gr1" draw:text-style-name="P14" svg:width="3.44cm" svg:height="0.847cm" svg:x="2.427cm" svg:y="0.273cm"><text:p/></draw:rect><text:span text:style-name="T9"/></text:p>
      <text:list xml:id="list1717560986" text:continue-numbering="true" text:style-name="L6">
        <text:list-item>
          <text:p text:style-name="P7"><text:span text:style-name="T9">Les S12 et D13/05 : Week-end dans la Cantal ( Canyon et Via ferrata) mais</text:span></text:p>
        </text:list-item>
      </text:list>
      <text:p text:style-name="Standard"><text:span text:style-name="T9"><text:tab/><text:tab/>aussi randonnées </text:span></text:p>
      <text:p text:style-name="Standard"><draw:rect text:anchor-type="paragraph" draw:z-index="5" draw:style-name="gr1" draw:text-style-name="P14" svg:width="5.107cm" svg:height="0.609cm" svg:x="2.321cm" svg:y="0.386cm"><text:p/></draw:rect><text:span text:style-name="T9"/></text:p>
      <text:list xml:id="list592333600" text:style-name="L8">
        <text:list-item>
          <text:p text:style-name="P8"><text:span text:style-name="T9">Ascension ( du 17 au 20/05) : Sommet des Profondeurs </text:span></text:p>
        </text:list-item>
      </text:list>
      <text:p text:style-name="Standard"><text:span text:style-name="T9"><text:tab/><text:tab/>au programme spéléo ( traversée de la Planasse, l' Aventura )Responsable : JBS</text:span></text:p>
      <text:p text:style-name="Standard"><draw:rect text:anchor-type="paragraph" draw:z-index="4" draw:style-name="gr1" draw:text-style-name="P14" svg:width="3.89cm" svg:height="0.662cm" svg:x="2.348cm" svg:y="0.393cm"><text:p/></draw:rect><text:span text:style-name="T9"/></text:p>
      <text:list xml:id="list354209498" text:style-name="L10">
        <text:list-item>
          <text:p text:style-name="P9"><text:span text:style-name="T9">Les 26 , 27 et 28 mai : Le Macoumé ; Responsable Didier B ( 9 personnes inscrites)</text:span></text:p>
        </text:list-item>
      </text:list>
      <text:p text:style-name="Standard"><draw:rect text:anchor-type="paragraph" draw:z-index="3" draw:style-name="gr1" draw:text-style-name="P14" svg:width="2.091cm" svg:height="0.689cm" svg:x="2.427cm" svg:y="0.411cm"><text:p/></draw:rect><text:span text:style-name="T9"/></text:p>
      <text:list xml:id="list512229810" text:continue-numbering="true" text:style-name="L10">
        <text:list-item>
          <text:p text:style-name="P9"><text:span text:style-name="T9">Le D03/06 : Planagrèze qui n'a pu être fait cet hiver Responsable Mick F</text:span></text:p>
        </text:list-item>
      </text:list>
      <text:p text:style-name="Standard"><draw:rect text:anchor-type="paragraph" draw:z-index="2" draw:style-name="gr1" draw:text-style-name="P14" svg:width="2.144cm" svg:height="0.636cm" svg:x="2.401cm" svg:y="0.455cm"><text:p/></draw:rect><text:span text:style-name="T9"/></text:p>
      <text:list xml:id="list55999829" text:continue-numbering="true" text:style-name="L10">
        <text:list-item>
          <text:p text:style-name="P9"><text:span text:style-name="T9">LeS 09/06 : Les Vitarelles ( ouverte pour un certain nombre de gens)</text:span></text:p>
        </text:list-item>
      </text:list>
      <text:p text:style-name="Standard"><text:span text:style-name="T9"/></text:p>
      <text:p text:style-name="Standard"><text:soft-page-break/><text:span text:style-name="T9"/></text:p>
      <text:p text:style-name="Standard"><text:span text:style-name="T9"/></text:p>
      <text:list xml:id="list2086274268" text:continue-numbering="true" text:style-name="L10">
        <text:list-item>
          <text:p text:style-name="P11"><draw:rect text:anchor-type="paragraph" draw:z-index="1" draw:style-name="gr1" draw:text-style-name="P14" svg:width="2.752cm" svg:height="0.742cm" svg:x="2.533cm" svg:y="0.007cm"><text:p/></draw:rect><text:span text:style-name="T9"><text:tab/></text:span>Le jeudi 14/06 : Réunion du Club à 20h00 <text:s/>Barbecue offert</text:p>
        </text:list-item>
      </text:list>
      <text:p text:style-name="Standard"><text:span text:style-name="T9"/></text:p>
      <text:p text:style-name="Standard"><draw:rect text:anchor-type="paragraph" draw:z-index="0" draw:style-name="gr1" draw:text-style-name="P14" svg:width="1.985cm" svg:height="0.689cm" svg:x="2.506cm" svg:y="0.395cm"><text:p/></draw:rect><text:span text:style-name="T9"/></text:p>
      <text:list xml:id="list1326367867" text:continue-numbering="true" text:style-name="L10">
        <text:list-item>
          <text:p text:style-name="P13"><text:span text:style-name="T9"><text:tab/></text:span>Le S16/06 : Le tour des Trous ( VTT) tandem pour JBS et Vincent</text:p>
        </text:list-item>
      </text:list>
      <text:p text:style-name="P10"/>
      <text:p text:style-name="P10"/>
      <text:p text:style-name="P10"><text:tab/>Est abordé le remplacement d'équipe à la Ligue du Limousin de Spéléo,</text:p>
      <text:p text:style-name="P10"><text:tab/>Thierry M, Mick F, JBS et Gégé y montent vendredi 16/03 prochain, à suivre...</text:p>
      <text:p text:style-name="P10"/>
      <text:p text:style-name="P10"><text:tab/>JBS reparle de la sortie annulée à Combe Nègre ( dépollution et rééquipement)</text:p>
      <text:p text:style-name="P10"><text:tab/>qu'il faudrait tout de même bien faire un jour ( si seulement il y en avait plus....)</text:p>
      <text:p text:style-name="P10"/>
      <text:p text:style-name="P10"/>
      <text:p text:style-name="P2"><text:span text:style-name="T4"/></text:p>
      <text:p text:style-name="P2"><text:span text:style-name="T4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égé Anita</meta:initial-creator>
    <meta:creation-date>2012-03-14T08:46:22</meta:creation-date>
    <meta:document-statistic meta:table-count="0" meta:image-count="0" meta:object-count="0" meta:page-count="2" meta:paragraph-count="36" meta:word-count="409" meta:character-count="2131"/>
    <dc:date>2012-03-14T09:27:00</dc:date>
    <dc:creator>Gégé Anita</dc:creator>
    <meta:editing-duration>PT00H07M52S</meta:editing-duration>
    <meta:editing-cycles>1</meta:editing-cycles>
    <meta:generator>OpenOffice.org/3.2$Linux OpenOffice.org_project/320m12$Build-9483</meta:generator>
  </office:meta>
</office:document-meta>
</file>