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rtie initiation aux Borderies <text:span text:style-name="T1">(Dordogne)</text:span></text:p>
      <text:p text:style-name="P2">dimanche 19/02/2012</text:p>
      <text:p text:style-name="P2"/>
      <text:p text:style-name="P2"/>
      <text:p text:style-name="P3">Départ pluvieux, départ heureux ;</text:p>
      <text:p text:style-name="P3">De Tulle nous arrivent fringants Gégé, Tiéri et Héloïse dont c'est la première. Thierry M ; voyant le staff au complet donne la carte à Michel V. (Tu sais Michel, le truc qu'on oriente avec des machins écrits dessus) et part vers de nouveaux horizons.</text:p>
      <text:p text:style-name="P3">A Brive, les amateurs sont nombreux, dynamiques et motivés (surtout les plus jeunes) Marie et Pascal avec Noë et Matilin (le benjamin, 5 ans ½, grand amateur de crotte... gnagnagna, c'est moi qui l'ai eu...), Fabrice et Antonia qui je l'en remercie avait laissé ses barbies à la maison, Laurence (déjà aguerrie et que même que depuis qu'elle fume plus, elle nous... enfume plus) avec Zoë, jeune néophyte également. Nom de Zeus, tout ça, ça fait du monde (ah oui, c'est mon 1er compte-rendu, ça va être long, mais long...) J'oubliais Sacha et moi-même au volant de mon nouveau 4x4 équipé d'un JPS, acheté le week-end dernier.</text:p>
      <text:p text:style-name="P3">Bon, il pleut, tout est normal, on récupère sur la route à St Agnan Chico et Françoise qui découvrent l'activité. Bref, on se retrouve à 16, on aurait pu prendre un petit car...</text:p>
      <text:p text:style-name="P3">Je ne suis pas inquiète, Michel pilote le convoi. EH ! EH ! Petite virée à gauche, puis chemin à droite, on suit Michel.</text:p>
      <text:p text:style-name="P3">Sacha (qui est jeune, lui et qui a le sens de l'orientation) me dit que « c'est plus loin » mais bon, faut pas gonfler Gérard heu, Michel quand il emmène le convoi. On s'enquille dans le chemin, moi la première, les autres suivent (AIE !) et nos véhicules ressemblent désormais à des tanks japonais maquillés par Yves St Laurent.</text:p>
      <text:p text:style-name="P3"><text:s/>Bon, c'était pas là ! </text:p>
      <text:p text:style-name="P3">« C'est là mais un peu plus loin » me dit Sacha.</text:p>
      <text:p text:style-name="P3"><text:s/>Pédagogue je réponds « Ta gueule ». </text:p>
      <text:p text:style-name="P3">On suis le chef ( séssakonfé ojourdui), demi-tour, re-demi-tour. </text:p>
      <text:p text:style-name="P3">C'était là mais un peu plus loin.</text:p>
      <text:p text:style-name="P3">Tentative de stationnement à proximité du trou. OUPS !</text:p>
      <text:p text:style-name="P3">Un gars sur un tracteur qui doit pas connaître Bové (le gars, pas le tracteur) ni le reste, nous gerbe gentiment. Bref re-re-demi-tour, on se gare en bord de route et finalement c'est pas si mal.</text:p>
      <text:p text:style-name="P3">Des fois que des gens sans scrupules voudraient piquer mon 4x4, je compte 6 pas à partir de la portière et met mes clés de voiture sous la petite branche à côté de la crotte d'écureuil.</text:p>
      <text:p text:style-name="P3">On s'habille et c'est bien beau. Il ne pleut plus.</text:p>
      <text:p text:style-name="P3">« Ça s'allume comment ce truc ? »</text:p>
      <text:p text:style-name="P3">« Je suis un peu serré ! »</text:p>
      <text:p text:style-name="P3">« Non, mais moi je fais pas du XXL ! »</text:p>
      <text:p text:style-name="P3">Bon, les éclairages sont à peu près prêts. Tout baigne. Un scoop.</text:p>
      <text:p text:style-name="P3">On part... sans manger ! Seuls Gégé et moi nous insurgeons stomacalement du manquement au rituel.</text:p>
      <text:p text:style-name="P3">Bon, tant pis, on y va. Si toutefois cette nouvelle habitude devait perdurer, qu'on me previenne, je prendrais kit de survie « Fleury-Michon »</text:p>
      <text:p text:style-name="P3">Petite marche, grille et entrée de la grotte.</text:p>
      <text:p text:style-name="P3">Personne ne semble impressionné. Pas de refus d'obstacle. </text:p>
      <text:p text:style-name="P3">A ce propos : un jeu ; évaluer la longueur du ramping : 15m pour Sacha, 10m pour Tieri et Michel, 8m pour Cathy et le gagnant aura un super lot (?)</text:p>
      <text:p text:style-name="P3">Donc, penser à apporter un podometre à la prochaine sortie.</text:p>
      <text:p text:style-name="P3">Ramping ça va, quelques grand sont un peu mutiques mais tiennent le coup...et après, que du joli. La grotte des fées.</text:p>
      <text:p text:style-name="P3">Un peu d'escalade, de désescalade, chacun y trouve de quoi s'éclater, les petits aidés sans trop le sentir, les grands itou. Chacun prend ce qu'il a à prendre.</text:p>
      <text:p text:style-name="P3"/>
      <text:p text:style-name="P3"><text:soft-page-break/>Belle promenade de deux petites heures, respect des lieux, on fait attention aux fistuleuses, un peu d'apport théorique de Michel, seule une gourde réussit à briser une colonne (déjà branlante). Elle a d'ailleurs failli être entraînée dans une chute, mais tout le monde s'en fout, surtout Tieri qui, à raison d'ailleurs, préfère les con-crétions aux autres (?)</text:p>
      <text:p text:style-name="P3"/>
      <text:p text:style-name="P3">Sortie du trou. Soleil.</text:p>
      <text:p text:style-name="P3">petits commentaires,</text:p>
      <text:p text:style-name="P3">on se change,</text:p>
      <text:p text:style-name="P3">on se réchauffe,</text:p>
      <text:p text:style-name="P3">on est content, on est fier aussi, on l'a fait.</text:p>
      <text:p text:style-name="P3">Un peu de nourriture, des échanges sur les vertus comparées des divers crus apportés (il faut penser à la prochaine cuvée du club)</text:p>
      <text:p text:style-name="P3">Échanges. Menus plaisirs.</text:p>
      <text:p text:style-name="P3">Moi je trouve que plus y'aurait de gens dans les grottes le dimanche et moins à Gifi, le monde serait bien meilleur, mais bon, après si pour être peinard je dois aller à Gifi le dimanche, je me demande... (Qu'en pensez-vous?)</text:p>
      <text:p text:style-name="P3">Ce qui m’émerveille, c'est le plaisir des nouveaux et toujours pour les plus vie... pour les moins jeunes, cette capacité du toujours émerveillement. En tout les cas, je crois que dans le fond, on est moins con. (Comme le dit Michel et des fois c'est vrai...)</text:p>
      <text:p text:style-name="P3">TOUT C'EST BIEN PASSE (Hein Gégé?)</text:p>
      <text:p text:style-name="P3">Chacun rentre chez soi, (pour certain petit détour vers la Raille) avec au fond des poches le souvenir de tout ces menus plaisirs qui font la différence entre la vie et la Vie.</text:p>
      <text:p text:style-name="P3"/>
      <text:p text:style-name="P3"/>
      <text:p text:style-name="P3">Pas du tout WEBMASTERMENT votre,</text:p>
      <text:p text:style-name="P3"><text:s text:c="66"/>Cathy.</text:p>
      <text:p text:style-name="P3"/>
      <text:p text:style-name="P3">PS : Compte-rendu écrit laborieusement au crayon de bois.</text:p>
      <text:p text:style-name="P3"/>
      <text:p text:style-name="P3">[En aparté, une petite discussion fumeuse sur les attitudes sacrificielles conjugales, auxquelles je n'ai pas compris grand chose mais en gros, même si on est deux et qu'un veut faire du pédalo à Concarneau et l'autre non et qu'il y va quand même, après l'autre doit le laisser aller à Tombouktou jouer du biniou.]</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ile monzat</meta:initial-creator>
    <meta:creation-date>2012-02-22T20:06:49.34</meta:creation-date>
    <dc:date>2012-02-23T18:27:18.50</dc:date>
    <dc:creator>lucile monzat</dc:creator>
    <meta:editing-duration>PT22H4M29S</meta:editing-duration>
    <meta:editing-cycles>3</meta:editing-cycles>
    <meta:generator>OpenOffice.org/3.3$Win32 OpenOffice.org_project/330m20$Build-9567</meta:generator>
    <meta:document-statistic meta:table-count="0" meta:image-count="0" meta:object-count="0" meta:page-count="2" meta:paragraph-count="45" meta:word-count="899" meta:character-count="5074"/>
  </office:meta>
</office:document-meta>
</file>